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2825000021300E0F232F.svm"/>
  <manifest:file-entry manifest:media-type="" manifest:full-path="Pictures/200000070000282500001A94BB0262AA.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1" svg:font-family="'Times New Roman'" style:font-family-generic="roman"/>
    <style:font-face style:name="AvantGarde-CondBold" svg:font-family="AvantGarde-CondBold" style:font-family-generic="swiss"/>
    <style:font-face style:name="FranklinGothic-DemiCnd" svg:font-family="FranklinGothic-DemiCnd" style:font-family-generic="swiss"/>
    <style:font-face style:name="Helvetica-Condensed" svg:font-family="Helvetica-Condensed" style:font-family-generic="swiss"/>
    <style:font-face style:name="Cursive standard" svg:font-family="'Cursive standard'"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start" style:justify-single-word="false" style:text-autospace="none"/>
      <style:text-properties fo:color="#000000" style:font-name="Arial" fo:font-size="11pt" style:font-name-asian="FranklinGothic-DemiCnd" style:font-size-asian="11pt" style:font-name-complex="FranklinGothic-DemiCnd" style:font-size-complex="11pt"/>
    </style:style>
    <style:style style:name="P2" style:family="paragraph" style:parent-style-name="Standard">
      <style:paragraph-properties fo:text-align="start" style:justify-single-word="false" style:text-autospace="none"/>
      <style:text-properties fo:color="#000000" style:font-name="Arial" fo:font-size="11pt" style:font-name-asian="Helvetica-Condensed" style:font-size-asian="11pt" style:font-name-complex="Helvetica-Condensed" style:font-size-complex="11pt"/>
    </style:style>
    <style:style style:name="P3" style:family="paragraph" style:parent-style-name="Standard">
      <style:paragraph-properties fo:text-align="start" style:justify-single-word="false" style:text-autospace="none"/>
      <style:text-properties fo:color="#000000" style:font-name="Times New Roman" fo:font-size="13pt" style:font-name-asian="Helvetica-Condensed" style:font-size-asian="13pt" style:font-name-complex="Helvetica-Condensed" style:font-size-complex="13pt"/>
    </style:style>
    <style:style style:name="P4" style:family="paragraph" style:parent-style-name="Standard">
      <style:paragraph-properties fo:text-align="start" style:justify-single-word="false" style:text-autospace="none"/>
      <style:text-properties fo:color="#000000" style:font-name="Times New Roman" fo:font-size="13pt" style:font-name-asian="FranklinGothic-DemiCnd" style:font-size-asian="13pt" style:font-name-complex="FranklinGothic-DemiCnd" style:font-size-complex="13pt"/>
    </style:style>
    <style:style style:name="P5" style:family="paragraph" style:parent-style-name="Standard">
      <style:paragraph-properties fo:text-align="start" style:justify-single-word="false" style:text-autospace="none"/>
      <style:text-properties fo:color="#ff3333" style:font-name="Times New Roman" fo:font-size="13pt" fo:font-weight="bold" style:font-name-asian="Helvetica-Condensed" style:font-size-asian="13pt" style:font-weight-asian="bold" style:font-name-complex="Helvetica-Condensed" style:font-size-complex="13pt" style:font-weight-complex="bold"/>
    </style:style>
    <style:style style:name="P6" style:family="paragraph" style:parent-style-name="Standard">
      <style:paragraph-properties fo:text-align="start" style:justify-single-word="false" style:text-autospace="none"/>
      <style:text-properties fo:color="#ff3333" style:font-name="Times New Roman" fo:font-size="13pt" fo:font-weight="bold" style:font-name-asian="FranklinGothic-DemiCnd" style:font-size-asian="13pt" style:font-weight-asian="bold" style:font-name-complex="FranklinGothic-DemiCnd" style:font-size-complex="13pt" style:font-weight-complex="bold"/>
    </style:style>
    <style:style style:name="P7" style:family="paragraph" style:parent-style-name="Standard">
      <style:paragraph-properties fo:text-align="start" style:justify-single-word="false"/>
      <style:text-properties fo:color="#ff3333" style:font-name="Times New Roman" fo:font-size="13pt" style:text-underline-style="none" style:font-size-asian="13pt" style:font-size-complex="13pt"/>
    </style:style>
    <style:style style:name="P8" style:family="paragraph" style:parent-style-name="Standard">
      <style:paragraph-properties fo:text-align="center" style:justify-single-word="false"/>
      <style:text-properties style:font-name="Times New Roman" fo:font-size="14pt" style:font-size-asian="14pt" style:font-size-complex="14pt"/>
    </style:style>
    <style:style style:name="P9" style:family="paragraph" style:parent-style-name="Standard">
      <style:paragraph-properties fo:text-align="center" style:justify-single-word="false"/>
      <style:text-properties style:font-name="Times New Roman" fo:font-size="14pt" style:text-underline-style="solid" style:text-underline-width="auto" style:text-underline-color="font-color" fo:font-weight="bold" style:font-size-asian="14pt" style:font-weight-asian="bold" style:font-size-complex="14pt" style:font-weight-complex="bold"/>
    </style:style>
    <style:style style:name="P10" style:family="paragraph" style:parent-style-name="Standard">
      <style:paragraph-properties fo:text-align="start" style:justify-single-word="false" style:text-autospace="none"/>
      <style:text-properties style:font-name="Times New Roman" fo:font-size="14pt" style:font-name-asian="Helvetica-Condensed" style:font-size-asian="14pt" style:font-name-complex="Helvetica-Condensed" style:font-size-complex="14pt"/>
    </style:style>
    <style:style style:name="P11" style:family="paragraph" style:parent-style-name="Standard">
      <style:paragraph-properties fo:text-align="start" style:justify-single-word="false" style:text-autospace="none"/>
      <style:text-properties style:font-name="Times New Roman" fo:font-size="13pt" style:font-name-asian="FranklinGothic-DemiCnd" style:font-size-asian="13pt" style:font-name-complex="FranklinGothic-DemiCnd" style:font-size-complex="13pt"/>
    </style:style>
    <style:style style:name="P12" style:family="paragraph" style:parent-style-name="Standard">
      <style:paragraph-properties fo:text-align="start" style:justify-single-word="false"/>
      <style:text-properties style:font-name="Times New Roman" fo:font-size="13pt" style:text-underline-style="solid" style:text-underline-width="auto" style:text-underline-color="font-color" style:font-size-asian="13pt" style:font-size-complex="13pt"/>
    </style:style>
    <style:style style:name="P13" style:family="paragraph" style:parent-style-name="Standard">
      <style:paragraph-properties fo:text-align="start" style:justify-single-word="false" style:text-autospace="none"/>
      <style:text-properties style:font-name="Times New Roman" fo:font-size="13pt" style:text-underline-style="solid" style:text-underline-width="auto" style:text-underline-color="font-color" style:font-name-asian="Helvetica-Condensed" style:font-size-asian="13pt" style:font-name-complex="Helvetica-Condensed" style:font-size-complex="13pt"/>
    </style:style>
    <style:style style:name="P14" style:family="paragraph" style:parent-style-name="Standard">
      <style:paragraph-properties fo:text-align="start" style:justify-single-word="false"/>
      <style:text-properties style:font-name="Times New Roman" fo:font-size="13pt" style:text-underline-style="none" style:font-size-asian="13pt" style:font-size-complex="13pt"/>
    </style:style>
    <style:style style:name="P15" style:family="paragraph" style:parent-style-name="Standard">
      <style:paragraph-properties fo:text-align="start" style:justify-single-word="false" style:text-autospace="none"/>
      <style:text-properties style:font-name="Times New Roman" fo:font-size="13pt" style:text-underline-style="none" style:font-name-asian="Helvetica-Condensed" style:font-size-asian="13pt" style:font-name-complex="Helvetica-Condensed" style:font-size-complex="13pt"/>
    </style:style>
    <style:style style:name="P16" style:family="paragraph" style:parent-style-name="Standard">
      <style:paragraph-properties fo:line-height="100%" fo:text-align="start" style:justify-single-word="false" style:text-autospace="none"/>
      <style:text-properties style:font-name="Times New Roman" fo:font-size="13pt" style:text-underline-style="none" style:font-name-asian="Helvetica-Condensed" style:font-size-asian="13pt" style:font-name-complex="Helvetica-Condensed" style:font-size-complex="13pt"/>
    </style:style>
    <style:style style:name="P17" style:family="paragraph" style:parent-style-name="Standard">
      <style:paragraph-properties fo:text-align="start" style:justify-single-word="false"/>
      <style:text-properties style:font-name="Times New Roman" fo:font-size="13pt" style:text-underline-style="none" fo:font-weight="bold" style:font-size-asian="13pt" style:font-weight-asian="bold" style:font-size-complex="13pt" style:font-weight-complex="bold"/>
    </style:style>
    <style:style style:name="P18" style:family="paragraph" style:parent-style-name="Standard">
      <style:paragraph-properties fo:text-align="start" style:justify-single-word="false" style:text-autospace="none"/>
      <style:text-properties style:font-name="Times New Roman" fo:font-size="13pt" style:font-name-asian="Helvetica-Condensed" style:font-size-asian="13pt" style:font-name-complex="Helvetica-Condensed" style:font-size-complex="13pt"/>
    </style:style>
    <style:style style:name="P19" style:family="paragraph" style:parent-style-name="Standard">
      <style:paragraph-properties fo:text-align="start" style:justify-single-word="false" style:text-autospace="none"/>
      <style:text-properties fo:color="#cd071e" style:font-name="Times New Roman" fo:font-size="13pt" fo:font-weight="bold" style:font-name-asian="AvantGarde-CondBold" style:font-size-asian="13pt" style:font-weight-asian="bold" style:font-name-complex="AvantGarde-CondBold" style:font-size-complex="13pt" style:font-weight-complex="bold"/>
    </style:style>
    <style:style style:name="P20" style:family="paragraph" style:parent-style-name="Standard">
      <style:paragraph-properties fo:text-align="start" style:justify-single-word="false" style:text-autospace="none"/>
      <style:text-properties fo:font-variant="normal" fo:text-transform="none" fo:color="#000000" style:font-name="Times New Roman" fo:font-size="13pt" fo:letter-spacing="normal" fo:font-style="normal" style:text-underline-style="none" fo:font-weight="normal" style:font-name-asian="FranklinGothic-DemiCnd" style:font-size-asian="13pt" style:font-weight-asian="normal" style:font-name-complex="FranklinGothic-DemiCnd" style:font-size-complex="13pt" style:font-weight-complex="normal"/>
    </style:style>
    <style:style style:name="P21" style:family="paragraph" style:parent-style-name="Text_20_body">
      <style:paragraph-properties fo:text-align="start" style:justify-single-word="false" style:text-autospace="none"/>
      <style:text-properties fo:font-variant="normal" fo:text-transform="none" fo:color="#ff3333" style:font-name="Arial" fo:font-size="11pt" fo:letter-spacing="normal" fo:font-style="normal" style:text-underline-style="none" fo:font-weight="bold" style:font-name-asian="FranklinGothic-DemiCnd" style:font-size-asian="11pt" style:font-weight-asian="bold" style:font-name-complex="FranklinGothic-DemiCnd" style:font-size-complex="11pt" style:font-weight-complex="bold"/>
    </style:style>
    <style:style style:name="P22" style:family="paragraph" style:parent-style-name="Text_20_body">
      <style:paragraph-properties fo:text-align="start" style:justify-single-word="false" style:text-autospace="none"/>
      <style:text-properties fo:font-variant="normal" fo:text-transform="none" fo:color="#ff3333" style:font-name="Times New Roman" fo:font-size="13pt" fo:letter-spacing="normal" fo:font-style="normal" style:text-underline-style="none" fo:font-weight="bold" style:font-name-asian="FranklinGothic-DemiCnd" style:font-size-asian="13pt" style:font-weight-asian="bold" style:font-name-complex="FranklinGothic-DemiCnd" style:font-size-complex="13pt" style:font-weight-complex="bold"/>
    </style:style>
    <style:style style:name="P23" style:family="paragraph" style:parent-style-name="Text_20_body">
      <style:paragraph-properties fo:text-align="center" style:justify-single-word="false" fo:orphans="2" fo:widows="2"/>
      <style:text-properties fo:font-variant="normal" fo:text-transform="none" fo:color="#000000" style:font-name="Times New Roman" fo:font-size="13pt" fo:letter-spacing="normal" style:font-size-asian="13pt" style:font-size-complex="13pt"/>
    </style:style>
    <style:style style:name="P24" style:family="paragraph" style:parent-style-name="Text_20_body">
      <style:paragraph-properties fo:margin-left="0cm" fo:margin-right="0cm" fo:margin-top="0cm" fo:margin-bottom="0.176cm" style:line-height-at-least="0.353cm" fo:text-align="justify" style:justify-single-word="false" fo:orphans="2" fo:widows="2" fo:text-indent="0cm" style:auto-text-indent="false"/>
      <style:text-properties fo:font-variant="normal" fo:text-transform="none" fo:color="#000000" style:font-name="Times New Roman" fo:font-size="13pt" fo:letter-spacing="normal" fo:font-style="normal" fo:font-weight="normal" style:font-size-asian="13pt" style:font-size-complex="13pt"/>
    </style:style>
    <style:style style:name="P25" style:family="paragraph" style:parent-style-name="Text_20_body">
      <style:paragraph-properties fo:margin-left="0cm" fo:margin-right="0cm" fo:margin-top="0cm" fo:margin-bottom="0.176cm" style:line-height-at-least="0.353cm" fo:text-align="justify" style:justify-single-word="false" fo:orphans="2" fo:widows="2" fo:text-indent="0cm" style:auto-text-indent="false"/>
      <style:text-properties fo:font-variant="normal" fo:text-transform="none" fo:color="#ff3333" style:font-name="Times New Roman" fo:font-size="13pt" fo:letter-spacing="normal" fo:font-style="normal" style:text-underline-style="none" fo:font-weight="bold" style:font-size-asian="13pt" style:font-size-complex="13pt"/>
    </style:style>
    <style:style style:name="P26" style:family="paragraph" style:parent-style-name="Text_20_body">
      <style:paragraph-properties fo:margin-left="0cm" fo:margin-right="0cm" fo:margin-top="0cm" fo:margin-bottom="0.176cm" style:line-height-at-least="0.353cm" fo:text-align="justify" style:justify-single-word="false" fo:orphans="2" fo:widows="2" fo:text-indent="0cm" style:auto-text-indent="false" style:writing-mode="lr-tb"/>
      <style:text-properties fo:font-variant="normal" fo:text-transform="none" fo:color="#000000" style:font-name="Times New Roman" fo:font-size="13pt" fo:letter-spacing="normal" fo:font-style="normal" fo:font-weight="normal" style:font-size-asian="13pt" style:font-size-complex="13pt"/>
    </style:style>
    <style:style style:name="P27" style:family="paragraph" style:parent-style-name="Text_20_body">
      <style:paragraph-properties fo:margin-left="1.27cm" fo:margin-right="0cm" fo:margin-top="0cm" fo:margin-bottom="0.176cm" style:line-height-at-least="0.353cm" fo:text-align="justify" style:justify-single-word="false" fo:orphans="2" fo:widows="2" fo:text-indent="-0.635cm" style:auto-text-indent="false" style:writing-mode="lr-tb"/>
      <style:text-properties fo:font-variant="normal" fo:text-transform="none" fo:color="#000000" style:font-name="Times New Roman" fo:font-size="13pt" fo:letter-spacing="normal" fo:font-style="normal" fo:font-weight="normal" style:font-size-asian="13pt" style:font-size-complex="13pt"/>
    </style:style>
    <style:style style:name="P28" style:family="paragraph" style:parent-style-name="Text_20_body" style:list-style-name="L1">
      <style:paragraph-properties fo:margin-left="0.635cm" fo:margin-right="0cm" fo:margin-top="0cm" fo:margin-bottom="0.176cm" style:line-height-at-least="0.353cm" fo:text-align="justify" style:justify-single-word="false" fo:orphans="2" fo:widows="2" fo:text-indent="0cm" style:auto-text-indent="false" style:writing-mode="lr-tb"/>
      <style:text-properties fo:font-variant="normal" fo:text-transform="none" fo:color="#000000" style:font-name="Times New Roman" fo:font-size="13pt" fo:letter-spacing="normal" fo:font-style="normal" fo:font-weight="normal" style:font-size-asian="13pt" style:font-size-complex="13pt"/>
    </style:style>
    <style:style style:name="P29" style:family="paragraph" style:parent-style-name="Text_20_body" style:list-style-name="L2">
      <style:paragraph-properties fo:margin-left="0.635cm" fo:margin-right="0cm" fo:margin-top="0cm" fo:margin-bottom="0.176cm" style:line-height-at-least="0.353cm" fo:text-align="justify" style:justify-single-word="false" fo:orphans="2" fo:widows="2" fo:text-indent="0cm" style:auto-text-indent="false" style:writing-mode="lr-tb"/>
      <style:text-properties fo:font-variant="normal" fo:text-transform="none" fo:color="#000000" style:font-name="Times New Roman" fo:font-size="13pt" fo:letter-spacing="normal" fo:font-style="normal" fo:font-weight="normal" style:font-size-asian="13pt" style:font-size-complex="13pt"/>
    </style:style>
    <style:style style:name="P30" style:family="paragraph" style:parent-style-name="Standard" style:list-style-name="L3">
      <style:paragraph-properties fo:text-align="start" style:justify-single-word="false"/>
      <style:text-properties style:font-name="Times New Roman" fo:font-size="13pt" style:text-underline-style="none" style:font-size-asian="13pt" style:font-size-complex="13pt"/>
    </style:style>
    <style:style style:name="P31" style:family="paragraph" style:parent-style-name="Standard" style:list-style-name="L4">
      <style:paragraph-properties fo:text-align="start" style:justify-single-word="false"/>
      <style:text-properties fo:color="#ff3333" style:font-name="Times New Roman" fo:font-size="13pt" style:text-underline-style="none" style:font-size-asian="13pt" style:font-size-complex="13pt"/>
    </style:style>
    <style:style style:name="P32" style:family="paragraph" style:parent-style-name="Standard" style:list-style-name="L5">
      <style:paragraph-properties fo:text-align="start" style:justify-single-word="false" style:text-autospace="none"/>
      <style:text-properties fo:color="#000000" style:font-name="Times New Roman" fo:font-size="13pt" fo:font-style="normal" style:text-underline-style="none" style:font-name-asian="Times New Roman1" style:font-size-asian="13pt" style:font-style-asian="normal" style:font-name-complex="Times New Roman1" style:font-size-complex="13pt" style:font-style-complex="normal"/>
    </style:style>
    <style:style style:name="P33" style:family="paragraph" style:parent-style-name="Standard" style:list-style-name="L6">
      <style:paragraph-properties fo:text-align="start" style:justify-single-word="false" style:text-autospace="none"/>
      <style:text-properties fo:color="#000000" style:font-name="Times New Roman" fo:font-size="13pt" fo:font-style="normal" style:text-underline-style="none" style:font-name-asian="Times New Roman1" style:font-size-asian="13pt" style:font-style-asian="normal" style:font-name-complex="Times New Roman1" style:font-size-complex="13pt" style:font-style-complex="normal"/>
    </style:style>
    <style:style style:name="T1" style:family="text">
      <style:text-properties fo:color="#000000"/>
    </style:style>
    <style:style style:name="T2" style:family="text">
      <style:text-properties fo:color="#000000" fo:font-style="normal" style:font-name-asian="Times New Roman1" style:font-style-asian="normal" style:font-name-complex="Times New Roman1" style:font-style-complex="normal"/>
    </style:style>
    <style:style style:name="T3" style:family="text">
      <style:text-properties fo:color="#ff3333" fo:font-weight="bold" style:font-weight-asian="bold" style:font-weight-complex="bold"/>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s1" text:anchor-type="page" text:anchor-page-number="1" svg:x="15.395cm" svg:y="1.72cm" svg:width="3.436cm" svg:height="2.651cm" draw:z-index="0">
        <draw:image xlink:href="http://educatif.net/elementaire/images-gratuites/animaux-domestiques-communs-21/poisson_rouge.gif" xlink:type="simple" xlink:show="embed" xlink:actuate="onLoad"/>
      </draw:frame>
      <draw:frame draw:style-name="fr1" draw:name="images4" text:anchor-type="page" text:anchor-page-number="1" svg:x="6.847cm" svg:y="19.923cm" svg:width="7.303cm" svg:height="5.583cm" draw:z-index="3">
        <draw:image xlink:href="http://www.atome77.com/images/articles/poisson-rouge.jpg" xlink:type="simple" xlink:show="embed" xlink:actuate="onLoad"/>
      </draw:frame>
      <text:p text:style-name="P8"/>
      <text:p text:style-name="P9">Elevage de poisson en Petite Section</text:p>
      <text:p text:style-name="P8"><text:s/></text:p>
      <text:p text:style-name="P12">Compétences à acquérir:</text:p>
      <text:p text:style-name="P14">- Découvrir un animal, l'observer, en faire son portrait</text:p>
      <text:p text:style-name="P14">- Distinguer le vivant du non-vivant</text:p>
      <text:p text:style-name="P14">- Savoir comment les poissons se nourrissent, se déplacent, se reproduisent</text:p>
      <text:p text:style-name="P14">- Découvrir les manifestations de la vie animale: naissance, croissance, locomotion, nutrition, reproduction, vieillissement, mort</text:p>
      <text:p text:style-name="P14">- Connaître l'anatomie du poisson</text:p>
      <text:p text:style-name="P14">- Apporter des soins à un animal</text:p>
      <text:p text:style-name="P15">- Respecter la vie animale</text:p>
      <text:p text:style-name="P18"/>
      <text:p text:style-name="P13">Vocabulaire à employer:</text:p>
      <text:p text:style-name="P18">Poisson, corps, écailles, nageoires, tête, queue, bocal/ aquarium, eau, nager.</text:p>
      <text:p text:style-name="P10"/>
      <text:p text:style-name="Horizontal_20_Line"/>
      <text:p text:style-name="P11"><text:span text:style-name="T3">Phase 1: Découverte du poisson</text:span><text:span text:style-name="T1"> </text:span></text:p>
      <text:p text:style-name="P19"/>
      <text:p text:style-name="P3">Les enfants sont regroupés autour du tapis au milieu duquel se trouve une table basse. L’aquarium du poisson y est déposé. Les élèves font connaissance avec le poisson. Ils parlent spontanément de cet animal.</text:p>
      <text:p text:style-name="P3"/>
      <text:p text:style-name="P5">Phase 2: Décrire le poisson en suivant les demandes de l'enseignant</text:p>
      <text:p text:style-name="P3"/>
      <text:p text:style-name="P3">Une partie des enfants est regroupée autour de la table sur laquelle on a posé l’aquarium. Les échanges à propos de l’animal se poursuivent de façon plus structurée grâce au guidage de l’enseignant(e) autour de la description du corps du poisson. (couleurs, parties du corps...)</text:p>
      <text:p text:style-name="P3"/>
      <text:p text:style-name="P3">Les enfants de PS ont parfois du mal à bien identifier et nommer les parties du corps du poisson. Ils parlent de « petites mains » pour les nageoires. Lorsque les enfants ne parviennent pas à mettre des mots sur ce qu’ils voient,l’enseignant(e) le fait.</text:p>
      <text:p text:style-name="P2"/>
      <text:p text:style-name="P2"><text:s/></text:p>
      <text:p text:style-name="P1"/>
      <text:p text:style-name="P21"/>
      <text:p text:style-name="P21"/>
      <text:p text:style-name="P21"/>
      <text:p text:style-name="P21"/>
      <text:p text:style-name="P21"/>
      <text:p text:style-name="P21"/>
      <text:p text:style-name="P21"/>
      <text:p text:style-name="P3">Une fois l'anatomie du poisson travaillée avec les élèves, ils peuvent dessiner. Même si l’exercice peut paraître difficile en PS, il est important de le faire régulièrement. Il est essentiel de légender les productions des enfants pour qu’elles puissent être comprises en <text:soft-page-break/>demandant aux élèves de</text:p>
      <text:p text:style-name="P20">désigner ou nommer les parties du corps du poisson qui sont dessinées.</text:p>
      <text:p text:style-name="P21"/>
      <text:p text:style-name="P22">Phase 3: Regarder vivre le poisson (déplacements, nourriture ...)</text:p>
      <text:p text:style-name="P24">Après quelques temps, quand les enfants se sont habitués au poisson et que l’intérêt est un peu « descendu », il est intéressant de susciter leur curiosité en organisant des séances d’observation et de questionnement :</text:p>
      <text:p text:style-name="P27">- Comment le poisson se déplace-t-il, lui qui n’a pas de pied ?</text:p>
      <text:p text:style-name="P27">- Comment mange-t-il, lui qui n’a pas de mains ? Mange-t-il la même chose que nous ?Pourquoi ?</text:p>
      <text:list xml:id="list36623522" text:style-name="L1">
        <text:list-header>
          <text:p text:style-name="P28">- Est-ce qu’il respire ?</text:p>
        </text:list-header>
      </text:list>
      <text:p text:style-name="P26"><text:s text:c="6"/>- Comment fait-il des petits?</text:p>
      <text:list xml:id="list36619005" text:style-name="L2">
        <text:list-header>
          <text:p text:style-name="P29">- Est-ce qu’il voit ? Avec quoi ?</text:p>
        </text:list-header>
      </text:list>
      <text:p text:style-name="P24">Répondre à ces questions permet à l’enfant de prendre conscience des caractéristiques du vivant en comparant sa vie à celle du poisson.</text:p>
      <text:p text:style-name="P25"/>
      <text:p text:style-name="P25">Phase 4: Connaître et comprendre les bonnes conditions de vie </text:p>
      <text:p text:style-name="P25"/>
      <text:p text:style-name="P24">« Oublier » de nettoyer pendant quelques temps l’aquarium et attendre la réaction des enfants. Leur demander de réfléchir à ce qu’il a pu se passer et à ce qu’il se passera si on ne nettoie pas. Nettoyer ensemble puis conclure en précisant les conditions nécessaires pour que le poisson vive bien dans l’aquarium).</text:p>
      <text:p text:style-name="P4"/>
      <text:p text:style-name="P6">Phase 5: Réaliser le portrait du poisson de la classe</text:p>
      <text:p text:style-name="P4"/>
      <text:p text:style-name="P4">Ce portrait permettra de synthétiser ce que les élèves ont appris sur le poisson.</text:p>
      <text:p text:style-name="P3"><draw:frame draw:style-name="fr2" draw:name="images2" text:anchor-type="paragraph" svg:x="3.36cm" svg:y="0.132cm" svg:width="6.966cm" svg:height="5.546cm" draw:z-index="1"><draw:image xlink:href="Pictures/2000000700002825000021300E0F232F.svm" xlink:type="simple" xlink:show="embed" xlink:actuate="onLoad"/></draw:frame><draw:frame draw:style-name="fr2" draw:name="images3" text:anchor-type="paragraph" svg:x="3.36cm" svg:y="5.676cm" svg:width="6.966cm" svg:height="3.496cm" draw:z-index="2"><draw:image xlink:href="Pictures/200000070000282500001A94BB0262AA.svm" xlink:type="simple" xlink:show="embed" xlink:actuate="onLoad"/></draw:frame></text:p>
      <text:p text:style-name="P17"><text:soft-page-break/>Liens avec les autres disciplines:</text:p>
      <text:p text:style-name="P17"/>
      <text:p text:style-name="P7">S'APPROPRIER LE LANGAGE</text:p>
      <text:p text:style-name="P14">- Répondre aux sollicitations de l'adulte en se faisant comprendre</text:p>
      <text:p text:style-name="P14">- Participer à un échange collectif en acceptant d'écouter autrui</text:p>
      <text:p text:style-name="P14">- S'intéresser et acquérir le vocabulaire étudié en classe, y être attentif et le répéter</text:p>
      <text:p text:style-name="P14">- Expliquer, questionner, formuler des hypothèses</text:p>
      <text:p text:style-name="P14">- Langage d'évocation: rappeler un événement vécu à partir de photos</text:p>
      <text:p text:style-name="P14">- Légender les dessins ( dictée à l'adulte )</text:p>
      <text:list xml:id="list36624082" text:style-name="L3">
        <text:list-header>
          <text:p text:style-name="P30"/>
        </text:list-header>
      </text:list>
      <text:p text:style-name="P7">DECOUVRIR L'ECRIT</text:p>
      <text:p text:style-name="P14">- <text:s/>Recherche documentaire: albums, documentaires animaliers</text:p>
      <text:p text:style-name="P14">- Découverte d'albums sur les poissons (Arc-en-ciel, Petit poisson blanc, les petits poissons...)</text:p>
      <text:p text:style-name="P14">- Graphisme (ronds (bulles), vagues...)</text:p>
      <text:list xml:id="list36618976" text:style-name="L4">
        <text:list-header>
          <text:p text:style-name="P31"/>
        </text:list-header>
      </text:list>
      <text:p text:style-name="P7">PERCEVOIR, SENTIR, MAGINER, CREER / DECOUVRIR LA MATIERE</text:p>
      <text:p text:style-name="P14">- Collage, peinture, coloriage sur ce thème (poisson, mer ...)</text:p>
      <text:p text:style-name="P14">- Réaliser un poisson en pâte à modeler, en papier mâché</text:p>
      <text:p text:style-name="P14">- Dessiner un poisson, ce dont on a besoin pour accueillir le poisson, ce qu'il mange...</text:p>
      <text:p text:style-name="P14">- Faire des bulles dans l'eau comme les poissons (Pailles, bouteilles plastique)</text:p>
      <text:p text:style-name="P14"/>
      <text:p text:style-name="P7">DECOUVRIR LE MONDE (ESPACE / TEMPS)</text:p>
      <text:p text:style-name="P14">- Reconstituer l'image d'un animal à partir d'éléments séparés (puzzles)</text:p>
      <text:list xml:id="list36600724" text:style-name="L5">
        <text:list-header>
          <text:p text:style-name="P32"/>
        </text:list-header>
      </text:list>
      <text:p text:style-name="P7">LA VOIX ET L'ECOUTE</text:p>
      <text:p text:style-name="P16"><text:span text:style-name="T2">- </text:span><text:span text:style-name="T2">Mémoriser des comptines, chants (les petits poissons dans l'eau, le petit poisson, tape, tape, petites mains, un poisson au fond d'un étang...)</text:span></text:p>
      <text:list xml:id="list36618387" text:style-name="L6">
        <text:list-header>
          <text:p text:style-name="P33"/>
        </text:list-header>
      </text:list>
      <text:p text:style-name="P3"/>
      <text:p text:style-name="P2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Times New Roman1" svg:font-family="'Times New Roman'" style:font-family-generic="roman"/>
    <style:font-face style:name="AvantGarde-CondBold" svg:font-family="AvantGarde-CondBold" style:font-family-generic="swiss"/>
    <style:font-face style:name="FranklinGothic-DemiCnd" svg:font-family="FranklinGothic-DemiCnd" style:font-family-generic="swiss"/>
    <style:font-face style:name="Helvetica-Condensed" svg:font-family="Helvetica-Condensed" style:font-family-generic="swiss"/>
    <style:font-face style:name="Cursive standard" svg:font-family="'Cursive standard'"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10-26T13:16:36.55</meta:creation-date>
    <dc:date>2018-04-23T08:48:22.22</dc:date>
    <meta:editing-duration>PT21M23S</meta:editing-duration>
    <meta:editing-cycles>7</meta:editing-cycles>
    <meta:generator>OpenOffice.org/3.2$Win32 OpenOffice.org_project/320m12$Build-9483</meta:generator>
    <meta:document-statistic meta:table-count="0" meta:image-count="4" meta:object-count="0" meta:page-count="3" meta:paragraph-count="53" meta:word-count="679" meta:character-count="4195"/>
  </office:meta>
</office:document-meta>
</file>