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Courier New'" style:font-family-generic="roman"/>
    <style:font-face style:name="Tahoma" svg:font-family="Tahoma, Tahoma" style:font-family-generic="swiss"/>
    <style:font-face style:name="Wingdings" svg:font-family="Wingdings, Wingdings" style:font-family-generic="swiss"/>
    <style:font-face style:name="Tempus Sans ITC" svg:font-family="'Tempus Sans ITC'" style:font-family-generic="decorative" style:font-pitch="variable"/>
    <style:font-face style:name="HP PSG" svg:font-family="'HP PSG'"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4.283cm" style:rel-column-width="10921*"/>
    </style:style>
    <style:style style:name="Tableau1.B" style:family="table-column">
      <style:table-column-properties style:column-width="4.21cm" style:rel-column-width="10736*"/>
    </style:style>
    <style:style style:name="Tableau1.C" style:family="table-column">
      <style:table-column-properties style:column-width="5.874cm" style:rel-column-width="14978*"/>
    </style:style>
    <style:style style:name="Tableau1.D" style:family="table-column">
      <style:table-column-properties style:column-width="11.333cm" style:rel-column-width="28900*"/>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25.7cm" table:align="margins"/>
    </style:style>
    <style:style style:name="Tableau2.A" style:family="table-column">
      <style:table-column-properties style:column-width="4.283cm" style:rel-column-width="10921*"/>
    </style:style>
    <style:style style:name="Tableau2.B" style:family="table-column">
      <style:table-column-properties style:column-width="4.687cm" style:rel-column-width="11951*"/>
    </style:style>
    <style:style style:name="Tableau2.C" style:family="table-column">
      <style:table-column-properties style:column-width="5.398cm" style:rel-column-width="13763*"/>
    </style:style>
    <style:style style:name="Tableau2.D" style:family="table-column">
      <style:table-column-properties style:column-width="11.333cm" style:rel-column-width="28900*"/>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3pt" fo:font-style="normal" fo:font-weight="normal" style:font-name-asian="Tahoma" style:font-size-asian="13pt" style:font-style-asian="normal" style:font-weight-asian="normal" style:font-name-complex="Tahoma" style:font-size-complex="13pt" style:font-style-complex="normal" style:font-weight-complex="normal"/>
    </style:style>
    <style:style style:name="P2" style:family="paragraph" style:parent-style-name="Standard">
      <style:paragraph-properties style:text-autospace="none"/>
      <style:text-properties fo:color="#000000" style:font-name="Times New Roman" fo:font-size="13pt" style:font-name-asian="Tahoma" style:font-size-asian="13pt" style:font-name-complex="Tahoma" style:font-size-complex="13pt"/>
    </style:style>
    <style:style style:name="P3" style:family="paragraph" style:parent-style-name="Standard">
      <style:paragraph-properties style:text-autospace="none"/>
      <style:text-properties fo:color="#000000" style:font-name="Times New Roman" fo:font-size="13pt" fo:font-style="normal" fo:font-weight="normal" style:font-name-asian="Tahoma" style:font-size-asian="13pt" style:font-style-asian="normal" style:font-weight-asian="normal" style:font-name-complex="Tahoma" style:font-size-complex="13pt" style:font-style-complex="normal" style:font-weight-complex="normal"/>
    </style:style>
    <style:style style:name="P4" style:family="paragraph" style:parent-style-name="Standard">
      <style:paragraph-properties style:text-autospace="none"/>
      <style:text-properties fo:color="#000000" style:font-name="Times New Roman" fo:font-size="13pt" fo:font-style="italic" fo:font-weight="normal" style:font-name-asian="Tahoma" style:font-size-asian="13pt" style:font-style-asian="italic" style:font-weight-asian="normal" style:font-name-complex="Tahoma" style:font-size-complex="13pt" style:font-style-complex="italic" style:font-weight-complex="normal"/>
    </style:style>
    <style:style style:name="P5" style:family="paragraph" style:parent-style-name="Standard">
      <style:paragraph-properties style:text-autospace="none"/>
      <style:text-properties style:font-name="Times New Roman" fo:font-size="13pt" style:font-size-asian="13pt" style:font-size-complex="13pt"/>
    </style:style>
    <style:style style:name="P6" style:family="paragraph" style:parent-style-name="Table_20_Contents">
      <style:paragraph-properties fo:text-align="center" style:justify-single-word="false"/>
      <style:text-properties style:font-name="HP PSG" fo:font-size="20pt" style:text-underline-style="solid" style:text-underline-width="auto" style:text-underline-color="font-color" fo:font-weight="bold" style:font-size-asian="20pt" style:font-weight-asian="bold" style:font-size-complex="20pt" style:font-weight-complex="bold"/>
    </style:style>
    <style:style style:name="P7" style:family="paragraph" style:parent-style-name="Table_20_Contents">
      <style:text-properties fo:color="#000000" style:font-name="Times New Roman" fo:font-size="13pt" fo:font-style="normal" fo:font-weight="normal" style:font-name-asian="Tahoma" style:font-size-asian="13pt" style:font-style-asian="normal" style:font-weight-asian="normal" style:font-name-complex="Tahoma" style:font-size-complex="13pt" style:font-style-complex="normal" style:font-weight-complex="normal"/>
    </style:style>
    <style:style style:name="P8" style:family="paragraph" style:parent-style-name="Table_20_Contents">
      <style:text-properties style:use-window-font-color="true" style:font-name="Times New Roman" fo:font-size="13pt" fo:font-weight="normal" style:font-size-asian="13pt" style:font-weight-asian="normal" style:font-size-complex="13pt" style:font-weight-complex="normal"/>
    </style:style>
    <style:style style:name="P9" style:family="paragraph" style:parent-style-name="Table_20_Contents">
      <style:text-properties style:font-name="Times New Roman" fo:font-size="13pt" style:font-size-asian="13pt" style:font-size-complex="13pt"/>
    </style:style>
    <style:style style:name="P10" style:family="paragraph" style:parent-style-name="Table_20_Contents">
      <style:paragraph-properties fo:text-align="start" style:justify-single-word="false"/>
      <style:text-properties style:font-name="Times New Roman" fo:font-size="13pt" style:font-size-asian="13pt" style:font-size-complex="13pt"/>
    </style:style>
    <style:style style:name="P11" style:family="paragraph" style:parent-style-name="Table_20_Contents">
      <style:paragraph-properties fo:text-align="center" style:justify-single-word="false"/>
      <style:text-properties style:font-name="Times New Roman" fo:font-size="13pt" style:font-size-asian="13pt" style:font-size-complex="13pt"/>
    </style:style>
    <style:style style:name="P12" style:family="paragraph" style:parent-style-name="Table_20_Contents">
      <style:paragraph-properties fo:text-align="center" style:justify-single-word="false"/>
      <style:text-properties style:font-name="Times New Roman" fo:font-size="20pt" style:text-underline-style="solid" style:text-underline-width="auto" style:text-underline-color="font-color" fo:font-weight="bold" style:font-size-asian="20pt" style:font-weight-asian="bold" style:font-size-complex="20pt" style:font-weight-complex="bold"/>
    </style:style>
    <style:style style:name="P13" style:family="paragraph" style:parent-style-name="Table_20_Contents">
      <style:text-properties fo:color="#ff3333" style:font-name="Times New Roman" fo:font-size="13pt" fo:font-weight="bold" style:font-size-asian="13pt" style:font-weight-asian="bold" style:font-size-complex="13pt" style:font-weight-complex="bold"/>
    </style:style>
    <style:style style:name="P14" style:family="paragraph" style:parent-style-name="Table_20_Contents">
      <style:text-properties fo:color="#0099ff" style:font-name="Times New Roman" fo:font-size="13pt" fo:font-weight="bold" style:font-size-asian="13pt" style:font-weight-asian="bold" style:font-size-complex="13pt" style:font-weight-complex="bold"/>
    </style:style>
    <style:style style:name="T1" style:family="text">
      <style:text-properties style:font-name="HP PSG"/>
    </style:style>
    <style:style style:name="T2" style:family="text">
      <style:text-properties fo:color="#000000" fo:font-style="normal" fo:font-weight="normal" style:font-name-asian="Tahoma" style:font-style-asian="normal" style:font-weight-asian="normal" style:font-name-complex="Tahoma" style:font-style-complex="normal" style:font-weight-complex="normal"/>
    </style:style>
    <style:style style:name="T3" style:family="text">
      <style:text-properties fo:color="#000000" fo:font-style="normal" fo:font-weight="normal" style:font-name-asian="Wingdings" style:font-style-asian="normal" style:font-weight-asian="normal" style:font-name-complex="Wingdings" style:font-style-complex="normal" style:font-weight-complex="normal"/>
    </style:style>
    <style:style style:name="T4" style:family="text">
      <style:text-properties fo:color="#000000" fo:font-style="normal" fo:font-weight="bold" style:font-name-asian="Tahoma" style:font-style-asian="normal" style:font-weight-asian="bold" style:font-name-complex="Tahoma" style:font-style-complex="normal" style:font-weight-complex="bold"/>
    </style:style>
    <style:style style:name="T5" style:family="text">
      <style:text-properties fo:color="#000000" fo:font-style="normal" style:font-name-asian="Tahoma" style:font-style-asian="normal" style:font-name-complex="Tahoma" style:font-style-complex="normal"/>
    </style:style>
    <style:style style:name="T6" style:family="text">
      <style:text-properties fo:color="#ff3333" fo:font-style="normal" fo:font-weight="bold" style:font-name-asian="Tahoma" style:font-style-asian="normal" style:font-weight-asian="bold" style:font-name-complex="Tahoma" style:font-style-complex="normal" style:font-weight-complex="bold"/>
    </style:style>
    <style:style style:name="T7" style:family="text">
      <style:text-properties fo:color="#0099ff" fo:font-style="normal" fo:font-weight="bold" style:font-name-asian="Tahoma" style:font-style-asian="normal" style:font-weight-asian="bold" style:font-name-complex="Tahoma" style:font-style-complex="normal" style:font-weight-complex="bold"/>
    </style:style>
    <style:style style:name="T8" style:family="text">
      <style:text-properties style:use-window-font-color="true" fo:font-weight="normal" style:font-weight-asian="normal" style:font-weight-complex="normal"/>
    </style:style>
    <style:style style:name="T9" style:family="text">
      <style:text-properties style:font-name="Tempus Sans ITC"/>
    </style:style>
    <style:style style:name="T10" style:family="text">
      <style:text-properties style:font-name="Times New Roman"/>
    </style:style>
    <style:style style:name="T11" style:family="text">
      <style:text-properties style:font-name="Times New Roman"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text:span text:style-name="T10">Les aimants en petite section</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4" office:value-type="string">
            <text:p text:style-name="P10">Domaine : Découvrir la matière, les objets</text:p>
          </table:table-cell>
          <table:covered-table-cell/>
          <table:covered-table-cell/>
          <table:covered-table-cell/>
        </table:table-row>
        <table:table-row>
          <table:table-cell table:style-name="Tableau1.A2" table:number-columns-spanned="3" office:value-type="string">
            <text:p text:style-name="P9">Objectifs : </text:p>
            <text:p text:style-name="P9">Se familiariser avec les propriétés des aimants, en répondant aux questions suivantes :</text:p>
            <text:p text:style-name="P9">Que font les aimants ?</text:p>
            <text:p text:style-name="P9">Quels sont les objets que les aimants attirent ?</text:p>
          </table:table-cell>
          <table:covered-table-cell/>
          <table:covered-table-cell/>
          <table:table-cell table:style-name="Tableau1.D2" office:value-type="string">
            <text:p text:style-name="P9">Compétence : </text:p>
            <text:p text:style-name="P9"/>
            <text:p text:style-name="P9">Reconnaître, nommer, décrire, comparer, ranger et classer des matières, des objets selon leurs qualités et leurs usages</text:p>
          </table:table-cell>
        </table:table-row>
        <table:table-row>
          <table:table-cell table:style-name="Tableau1.A2" office:value-type="string">
            <text:p text:style-name="P9">SEANCE n°  :</text:p>
          </table:table-cell>
          <table:table-cell table:style-name="Tableau1.A2" office:value-type="string">
            <text:p text:style-name="P9">Matériel :</text:p>
          </table:table-cell>
          <table:table-cell table:style-name="Tableau1.D2" table:number-columns-spanned="2" office:value-type="string">
            <text:p text:style-name="P9">DEROULEMENT :</text:p>
          </table:table-cell>
          <table:covered-table-cell/>
        </table:table-row>
        <table:table-row>
          <table:table-cell table:style-name="Tableau1.A2" office:value-type="string">
            <text:p text:style-name="P9">SEANCE 1 :</text:p>
            <text:p text:style-name="P7">Phase de sensibilisation/ manipulation</text:p>
          </table:table-cell>
          <table:table-cell table:style-name="Tableau1.A2" office:value-type="string">
            <text:p text:style-name="P1">aimants du tableau divers objets de la classe</text:p>
          </table:table-cell>
          <table:table-cell table:style-name="Tableau1.D2" table:number-columns-spanned="2" office:value-type="string">
            <text:p text:style-name="P5"><text:span text:style-name="T3"><text:s/></text:span><text:span text:style-name="T6">« Attire » ou « N'attire pas » </text:span></text:p>
            <text:p text:style-name="P2">- Nommer les objets proposés, émission d’hypothèses </text:p>
            <text:p text:style-name="P2">- Vérification </text:p>
            <text:p text:style-name="P3">- Tri en vue d'un premier affichage</text:p>
            <text:p text:style-name="P9"/>
          </table:table-cell>
          <table:covered-table-cell/>
        </table:table-row>
        <table:table-row>
          <table:table-cell table:style-name="Tableau1.A2" office:value-type="string">
            <text:p text:style-name="P9">SEANCE 2 :</text:p>
          </table:table-cell>
          <table:table-cell table:style-name="Tableau1.A2" office:value-type="string">
            <text:p text:style-name="P9">Un aimant par élève</text:p>
          </table:table-cell>
          <table:table-cell table:style-name="Tableau1.D2" table:number-columns-spanned="2" office:value-type="string">
            <text:p text:style-name="P5"><text:span text:style-name="T4"><text:s/></text:span><text:span text:style-name="T6">La chasse aux objets en fer dans la classe</text:span><text:span text:style-name="T4"> </text:span><text:span text:style-name="T2">(« Ferreux » ou « non ferreux »)</text:span></text:p>
            <text:p text:style-name="P4">« Quels objets de la classe sont attirés par les aimants ? »</text:p>
            <text:p text:style-name="P3">- Exploration libre dans la classe (bois, textile, plastique, fer...)</text:p>
            <text:p text:style-name="P3">- Collecte des objets attirés par les aimants</text:p>
            <text:p text:style-name="P3">- Expérimentation</text:p>
            <text:p text:style-name="P3">Cette recherche permet de différencier le fer des autres métaux.</text:p>
            <text:p text:style-name="P3">Réalisation d'un affichage de synthèse : </text:p>
            <text:p text:style-name="P4">Un aimant c'est un objet qui attire un autre objet. Les objets attirés par l'aimant sont en fer.</text:p>
          </table:table-cell>
          <table:covered-table-cell/>
        </table:table-row>
        <table:table-row>
          <table:table-cell table:style-name="Tableau1.A2" office:value-type="string">
            <text:p text:style-name="P9">SEANCES 3 et 4:</text:p>
          </table:table-cell>
          <table:table-cell table:style-name="Tableau1.A2" office:value-type="string">
            <text:p text:style-name="P9">Jeu de construction aimanté</text:p>
            <text:p text:style-name="P9">Jeu de pêche à la ligne</text:p>
          </table:table-cell>
          <table:table-cell table:style-name="Tableau1.D2" table:number-columns-spanned="2" office:value-type="string">
            <text:p text:style-name="P13">Jouer à des jeux aimantés</text:p>
            <text:p text:style-name="P8">Jeu de construction aimanté</text:p>
            <text:p text:style-name="P8">Jeu de pêche à la ligne (on peut inclure objets non ferreux)</text:p>
          </table:table-cell>
          <table:covered-table-cell/>
        </table:table-row>
        <table:table-row>
          <table:table-cell table:style-name="Tableau1.A2" office:value-type="string">
            <text:p text:style-name="P9">SEANCE 5 :</text:p>
          </table:table-cell>
          <table:table-cell table:style-name="Tableau1.A2" office:value-type="string">
            <text:p text:style-name="P9">Support de jeu</text:p>
            <text:p text:style-name="P9">Carton</text:p>
            <text:p text:style-name="P9">Aimants, bâtons, fil</text:p>
            <text:p text:style-name="P9"><text:soft-page-break/>Fer</text:p>
            <text:p text:style-name="P9">Peinture, colle, ciseaux</text:p>
          </table:table-cell>
          <table:table-cell table:style-name="Tableau1.D2" table:number-columns-spanned="2" office:value-type="string">
            <text:p text:style-name="P13">Fabriquer un jeu avec des aimants</text:p>
            <text:p text:style-name="P8">Jeu de pêche à la ligne</text:p>
            <text:p text:style-name="P13"/>
            <text:p text:style-name="P13"><text:soft-page-break/></text:p>
            <text:p text:style-name="P13"/>
            <text:p text:style-name="P13"/>
          </table:table-cell>
          <table:covered-table-cell/>
        </table:table-row>
      </table:table>
      <text:p text:style-name="P12"><text:s/>Les aimants en moyenne et grande sections</text:p>
      <table:table table:name="Tableau2" table:style-name="Tableau2">
        <table:table-column table:style-name="Tableau2.A"/>
        <table:table-column table:style-name="Tableau2.B"/>
        <table:table-column table:style-name="Tableau2.C"/>
        <table:table-column table:style-name="Tableau2.D"/>
        <table:table-row>
          <table:table-cell table:style-name="Tableau2.A1" table:number-columns-spanned="4" office:value-type="string">
            <text:p text:style-name="P10">Domaine : Découvrir la matière, les objets</text:p>
          </table:table-cell>
          <table:covered-table-cell/>
          <table:covered-table-cell/>
          <table:covered-table-cell/>
        </table:table-row>
        <table:table-row>
          <table:table-cell table:style-name="Tableau2.A2" table:number-columns-spanned="3" office:value-type="string">
            <text:p text:style-name="P9">Objectifs : </text:p>
            <text:p text:style-name="P9">Se familiariser avec les propriétés des aimants, en répondant aux trois questions suivantes :</text:p>
            <text:p text:style-name="P9">Que font les aimants ?</text:p>
            <text:p text:style-name="P9">Quels sont les objets que les aimants attirent ?</text:p>
            <text:p text:style-name="P9">Comment faire bouger un objet sans le toucher, en utilisant un aimant ?</text:p>
          </table:table-cell>
          <table:covered-table-cell/>
          <table:covered-table-cell/>
          <table:table-cell table:style-name="Tableau2.D2" office:value-type="string">
            <text:p text:style-name="P9">CompEtence : </text:p>
            <text:p text:style-name="P9"/>
            <text:p text:style-name="P9">Reconnaître, nommer, décrire, comparer, ranger et classer des matières, des objets selon leurs qualités et leurs usages</text:p>
          </table:table-cell>
        </table:table-row>
        <table:table-row>
          <table:table-cell table:style-name="Tableau2.A2" office:value-type="string">
            <text:p text:style-name="P9">SEANCE n°  :</text:p>
          </table:table-cell>
          <table:table-cell table:style-name="Tableau2.A2" office:value-type="string">
            <text:p text:style-name="P9">Matériel :</text:p>
          </table:table-cell>
          <table:table-cell table:style-name="Tableau2.D2" table:number-columns-spanned="2" office:value-type="string">
            <text:p text:style-name="P9">DEROULEMENT :</text:p>
          </table:table-cell>
          <table:covered-table-cell/>
        </table:table-row>
        <table:table-row>
          <table:table-cell table:style-name="Tableau2.A2" office:value-type="string">
            <text:p text:style-name="P9">SEANCE 1 :</text:p>
            <text:p text:style-name="P7">(25 minutes)</text:p>
          </table:table-cell>
          <table:table-cell table:style-name="Tableau2.A2" office:value-type="string">
            <text:p text:style-name="P1">Petite boîte avec aimants de sortes, formes et forces différentes</text:p>
            <text:p text:style-name="P1">Plaque ou baguette de fer</text:p>
            <text:p text:style-name="P1">Plaque de bois</text:p>
            <text:p text:style-name="P1">Objets en fer</text:p>
            <text:p text:style-name="P1">Objets divers (gommes, billes, cailloux, craies, pièces de monnaie, dés...)</text:p>
            <text:p text:style-name="P1">Magnets</text:p>
          </table:table-cell>
          <table:table-cell table:style-name="Tableau2.D2" table:number-columns-spanned="2" office:value-type="string">
            <text:p text:style-name="P5"><text:span text:style-name="T7">Phase 1 : découverte</text:span><text:span text:style-name="T2"> (15 minutes)</text:span></text:p>
            <text:p text:style-name="P3">Constituer les binômes et présenter le matériel à disposition sur les tables.</text:p>
            <text:p text:style-name="P3">Laisser les élèves manipuler librement le matériel.</text:p>
            <text:p text:style-name="P3">La curiosité et la manipulation vont faire rapidement apparaître la propriété des aimants. Ils vont se rendre compte que le phénomène d'aimantation ne concerne pas tous les matériaux. (tous ne restent pas accrochés)</text:p>
            <text:p text:style-name="P5"><text:span text:style-name="T7">Phase 2 : verbalisation / structuration </text:span><text:span text:style-name="T2">(5 minutes)</text:span></text:p>
            <text:p text:style-name="P3">Inviter les enfants à parler de ce qu'ils ont observé pendant les manipulations. Cette discussion permet de préciser le langage et de rendre compte des découvertes.</text:p>
            <text:p text:style-name="P4">« Qu'avez-vous constaté ? Quels sont les objets qui ne « s'accrochent » pas à la plaque de fer, Quels sont ceux qui restent accrochés ? » Y-a t'il des objets qui restent accrochés à la plaque de bois ? »</text:p>
            <text:p text:style-name="P3">Cette phase permet de préciser que les aimants et les magnets restent accrochés à la plaque de fer.</text:p>
          </table:table-cell>
          <table:covered-table-cell/>
        </table:table-row>
        <table:table-row>
          <table:table-cell table:style-name="Tableau2.A2" office:value-type="string">
            <text:p text:style-name="P9">SEANCE 2 :</text:p>
            <text:p text:style-name="P9">(35 minutes)</text:p>
          </table:table-cell>
          <table:table-cell table:style-name="Tableau2.A2" office:value-type="string">
            <text:p text:style-name="P9">Idem + 2 boîtes pour trier les objets</text:p>
          </table:table-cell>
          <table:table-cell table:style-name="Tableau2.D2" table:number-columns-spanned="2" office:value-type="string">
            <text:p text:style-name="P5"><text:span text:style-name="T4"><text:s/></text:span><text:span text:style-name="T7">Phase 1 :verbalisation / structuration </text:span><text:span text:style-name="T2"><text:s/>(10 minutes)</text:span></text:p>
            <text:p text:style-name="P3">Retour sur la séance précédente. Rappel des conclusions après manipulation des aimants.</text:p>
            <text:p text:style-name="P5"><text:span text:style-name="T7">Phase 2 : activité </text:span><text:span text:style-name="T2">( 20 minutes)</text:span></text:p>
            <text:p text:style-name="P3"><text:soft-page-break/>Distribuer un aimant à chaque élève. <text:s/>Leur proposer deux boîtes et leur expliquer que ces deux boîtes vont servir à trier les objets.</text:p>
            <text:p text:style-name="P3">L'enseignant laisse les élèves trier les objets puis justifier leur choix.</text:p>
            <text:p text:style-name="P3">Le tri en vue sera : les objets attirés par l'aimant / les objets qui ne sont pas attirés par l'aimant.</text:p>
            <text:p text:style-name="P5"><text:span text:style-name="T7">Phase 3:verbalisation / structuration </text:span><text:span text:style-name="T2"><text:s/>(5 minutes)</text:span></text:p>
            <text:p text:style-name="P5"><text:span text:style-name="T2">Inviter les enfants à parler de ce qu'ils ont observé. On s'attend à ce qu'ils disent que les aimants </text:span><text:span text:style-name="T2">attirent les objets en fer mais n'attirent pas les objets en bois, en plastique...</text:span></text:p>
          </table:table-cell>
          <table:covered-table-cell/>
        </table:table-row>
        <table:table-row>
          <table:table-cell table:style-name="Tableau2.A2" office:value-type="string">
            <text:p text:style-name="P9">SEANCE 3 :</text:p>
            <text:p text:style-name="P9"/>
          </table:table-cell>
          <table:table-cell table:style-name="Tableau2.A2" office:value-type="string">
            <text:p text:style-name="P9">Bonhomme en plastique</text:p>
            <text:p text:style-name="P9">Deux aimants (P et G)</text:p>
            <text:p text:style-name="P9">Une boule de pâte à fix</text:p>
            <text:p text:style-name="P11">ou</text:p>
            <text:p text:style-name="P10">Verres d'eau et de farine</text:p>
            <text:p text:style-name="P10">Aimant, ficelle, tuteur, colle, scotch, ciseaux</text:p>
            <text:p text:style-name="P11"/>
          </table:table-cell>
          <table:table-cell table:style-name="Tableau2.D2" table:number-columns-spanned="2" office:value-type="string">
            <text:p text:style-name="P14">Situation-problème</text:p>
            <text:p text:style-name="P14"/>
            <text:p text:style-name="P8">Lorsque les élèves ont compris qu'un aimant attire les objets en fer, il est possible de les mettre face à une situation-problème.</text:p>
            <text:p text:style-name="P8">- Avec les aimants, essayer de faire bouger le petit bonhomme sans le toucher .</text:p>
            <text:p text:style-name="P8">(occasion de parler de l'attraction/répulsion, force des aimants)</text:p>
            <text:p text:style-name="P8">- Chasse au trésor : comment récupérer la pièce de monnaie qui est dans le verre sans la toucher ?</text:p>
            <text:p text:style-name="P8">(main + aimant, canne à pêche construire par l'enfant)</text:p>
          </table:table-cell>
          <table:covered-table-cell/>
        </table:table-row>
        <table:table-row>
          <table:table-cell table:style-name="Tableau2.A2" office:value-type="string">
            <text:p text:style-name="P9">SEANCE 4 :</text:p>
          </table:table-cell>
          <table:table-cell table:style-name="Tableau2.A2" office:value-type="string">
            <text:p text:style-name="P9">Un aimant par élève</text:p>
          </table:table-cell>
          <table:table-cell table:style-name="Tableau2.D2" table:number-columns-spanned="2" office:value-type="string">
            <text:p text:style-name="P14">A la recherche des objets en fer de la classe</text:p>
            <text:p text:style-name="P8">Exploration libre de la classe. <text:span text:style-name="T5">Cette recherche permet de différencier le fer des autres métaux.</text:span></text:p>
            <text:p text:style-name="P3">On peut également faire un parallèle avec les objets de la maison. (réfrigérateur...)</text:p>
          </table:table-cell>
          <table:covered-table-cell/>
        </table:table-row>
        <table:table-row>
          <table:table-cell table:style-name="Tableau2.A2" office:value-type="string">
            <text:p text:style-name="P9">SEANCE 5 :</text:p>
          </table:table-cell>
          <table:table-cell table:style-name="Tableau2.A2" office:value-type="string">
            <text:p text:style-name="P9">Carton</text:p>
            <text:p text:style-name="P9">Bois</text:p>
            <text:p text:style-name="P9">Aimant</text:p>
            <text:p text:style-name="P9">Pion en fer</text:p>
            <text:p text:style-name="P9">Colle</text:p>
            <text:p text:style-name="P9">Ciseaux</text:p>
            <text:p text:style-name="P9">Peinture</text:p>
          </table:table-cell>
          <table:table-cell table:style-name="Tableau2.D2" table:number-columns-spanned="2" office:value-type="string">
            <text:p text:style-name="P14">Fabriquer un jeu avec des aimants <text:span text:style-name="T8">: Le labyrinthe</text:span></text:p>
            <text:p text:style-name="P8">Déplacer un pion en fer sur la <text:s/>la surface d'un carton à l'aide d'un aimant que l'on fait circuler sous celui-ci.</text:p>
            <text:p text:style-name="P8">Présenter le jeu</text:p>
            <text:p text:style-name="P8">Quels besoins ? (lister le matériel nécessaire au tableau)</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Courier New'" style:font-family-generic="roman"/>
    <style:font-face style:name="Tahoma" svg:font-family="Tahoma, Tahoma" style:font-family-generic="swiss"/>
    <style:font-face style:name="Wingdings" svg:font-family="Wingdings, Wingdings" style:font-family-generic="swiss"/>
    <style:font-face style:name="Tempus Sans ITC" svg:font-family="'Tempus Sans ITC'" style:font-family-generic="decorative" style:font-pitch="variable"/>
    <style:font-face style:name="HP PSG" svg:font-family="'HP PSG'"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ahoma" fo:font-size="12pt" style:font-name-asian="Tahoma" style:font-size-asian="12pt" style:font-name-complex="Tahoma" style:font-size-complex="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eva </meta:initial-creator>
    <meta:creation-date>2011-12-20T10:11:43.87</meta:creation-date>
    <dc:date>2018-04-23T08:51:42.41</dc:date>
    <meta:editing-duration>PT1H10M44S</meta:editing-duration>
    <meta:editing-cycles>6</meta:editing-cycles>
    <meta:generator>OpenOffice/4.0.1$Win32 OpenOffice.org_project/401m5$Build-9714</meta:generator>
    <meta:document-statistic meta:table-count="2" meta:image-count="0" meta:object-count="0" meta:page-count="3" meta:paragraph-count="111" meta:word-count="865" meta:character-count="4969"/>
  </office:meta>
</office:document-meta>
</file>